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w Cen MT" svg:font-family="'Tw Cen MT'"/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Arial1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199cm"/>
          <style:tab-stop style:position="2.399cm"/>
          <style:tab-stop style:position="3.598cm"/>
          <style:tab-stop style:position="4.798cm"/>
          <style:tab-stop style:position="5.997cm"/>
          <style:tab-stop style:position="7.197cm"/>
          <style:tab-stop style:position="8.396cm"/>
          <style:tab-stop style:position="9.596cm"/>
          <style:tab-stop style:position="10.795cm"/>
          <style:tab-stop style:position="11.994cm"/>
          <style:tab-stop style:position="13.194cm"/>
          <style:tab-stop style:position="14.393cm"/>
          <style:tab-stop style:position="15.593cm"/>
          <style:tab-stop style:position="16.122cm"/>
        </style:tab-stops>
      </style:paragraph-properties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35cm"/>
          <style:tab-stop style:position="2.505cm"/>
          <style:tab-stop style:position="3.739cm"/>
          <style:tab-stop style:position="5.009cm"/>
          <style:tab-stop style:position="6.244cm"/>
          <style:tab-stop style:position="7.479cm"/>
          <style:tab-stop style:position="8.749cm"/>
          <style:tab-stop style:position="9.984cm"/>
          <style:tab-stop style:position="11.254cm"/>
          <style:tab-stop style:position="12.488cm"/>
          <style:tab-stop style:position="13.723cm"/>
          <style:tab-stop style:position="14.993cm"/>
          <style:tab-stop style:position="16.122cm"/>
        </style:tab-stops>
      </style:paragraph-properties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8000" style:text-line-through-style="none" style:text-position="0% 100%" style:font-name="Tw Cen MT" fo:font-size="14pt" fo:font-style="normal" style:text-underline-style="none" fo:font-weight="bold" style:font-name-asian="Tw Cen MT" style:font-size-asian="14pt" style:font-style-asian="normal" style:font-weight-asian="bold" style:font-name-complex="Tw Cen MT" style:font-size-complex="14pt" style:font-style-complex="normal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8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8000" style:text-line-through-style="none" style:text-position="0% 100%" style:font-name="Tw Cen MT" fo:font-size="12pt" fo:font-style="normal" style:text-underline-style="none" fo:font-weight="normal" style:font-name-asian="Tw Cen MT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199cm"/>
          <style:tab-stop style:position="2.399cm"/>
          <style:tab-stop style:position="3.598cm"/>
          <style:tab-stop style:position="4.798cm"/>
          <style:tab-stop style:position="5.997cm"/>
          <style:tab-stop style:position="7.197cm"/>
          <style:tab-stop style:position="8.396cm"/>
          <style:tab-stop style:position="9.596cm"/>
          <style:tab-stop style:position="10.795cm"/>
          <style:tab-stop style:position="11.994cm"/>
          <style:tab-stop style:position="13.194cm"/>
          <style:tab-stop style:position="14.393cm"/>
          <style:tab-stop style:position="15.593cm"/>
          <style:tab-stop style:position="16.122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994cm"/>
          <style:tab-stop style:position="13.194cm"/>
          <style:tab-stop style:position="14.393cm"/>
          <style:tab-stop style:position="15.593cm"/>
          <style:tab-stop style:position="16.122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6cm" style:auto-text-indent="false" style:text-autospace="none">
        <style:tab-stops>
          <style:tab-stop style:position="-0.635cm"/>
          <style:tab-stop style:position="-0.035cm"/>
          <style:tab-stop style:position="0cm"/>
          <style:tab-stop style:position="1.235cm"/>
          <style:tab-stop style:position="2.469cm"/>
          <style:tab-stop style:position="3.739cm"/>
          <style:tab-stop style:position="4.974cm"/>
          <style:tab-stop style:position="6.209cm"/>
          <style:tab-stop style:position="7.479cm"/>
          <style:tab-stop style:position="8.714cm"/>
          <style:tab-stop style:position="9.984cm"/>
          <style:tab-stop style:position="11.218cm"/>
          <style:tab-stop style:position="12.453cm"/>
          <style:tab-stop style:position="13.723cm"/>
          <style:tab-stop style:position="14.852cm"/>
        </style:tab-stops>
      </style:paragraph-properties>
    </style:style>
    <style:style style:name="P13" style:family="paragraph" style:parent-style-name="Standard" style:list-style-name="">
      <style:paragraph-properties fo:margin-left="1.27cm" fo:margin-right="0cm" fo:margin-top="0cm" fo:margin-bottom="0cm" fo:line-height="100%" fo:text-align="center" style:justify-single-word="false" fo:text-indent="-0.6cm" style:auto-text-indent="false" style:text-autospace="none">
        <style:tab-stops>
          <style:tab-stop style:position="-0.635cm"/>
          <style:tab-stop style:position="-0.035cm"/>
          <style:tab-stop style:position="0cm"/>
          <style:tab-stop style:position="1.235cm"/>
          <style:tab-stop style:position="2.469cm"/>
          <style:tab-stop style:position="3.739cm"/>
          <style:tab-stop style:position="4.974cm"/>
          <style:tab-stop style:position="6.209cm"/>
          <style:tab-stop style:position="7.479cm"/>
          <style:tab-stop style:position="8.714cm"/>
          <style:tab-stop style:position="9.984cm"/>
          <style:tab-stop style:position="11.218cm"/>
          <style:tab-stop style:position="12.453cm"/>
          <style:tab-stop style:position="13.723cm"/>
          <style:tab-stop style:position="14.852cm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-0.035cm"/>
          <style:tab-stop style:position="1.235cm"/>
          <style:tab-stop style:position="2.469cm"/>
          <style:tab-stop style:position="3.739cm"/>
          <style:tab-stop style:position="4.974cm"/>
          <style:tab-stop style:position="6.209cm"/>
          <style:tab-stop style:position="7.479cm"/>
          <style:tab-stop style:position="8.714cm"/>
          <style:tab-stop style:position="9.984cm"/>
          <style:tab-stop style:position="11.218cm"/>
          <style:tab-stop style:position="12.453cm"/>
          <style:tab-stop style:position="13.723cm"/>
          <style:tab-stop style:position="14.852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-0.035cm"/>
          <style:tab-stop style:position="1.235cm"/>
          <style:tab-stop style:position="2.469cm"/>
          <style:tab-stop style:position="3.739cm"/>
          <style:tab-stop style:position="4.974cm"/>
          <style:tab-stop style:position="6.209cm"/>
          <style:tab-stop style:position="7.479cm"/>
          <style:tab-stop style:position="8.714cm"/>
          <style:tab-stop style:position="9.984cm"/>
          <style:tab-stop style:position="11.218cm"/>
          <style:tab-stop style:position="12.453cm"/>
          <style:tab-stop style:position="13.723cm"/>
          <style:tab-stop style:position="14.852cm"/>
        </style:tab-stops>
      </style:paragraph-properties>
    </style:style>
    <style:style style:name="P16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-0.282cm" style:auto-text-indent="false" style:text-autospace="none">
        <style:tab-stops/>
      </style:paragraph-properties>
    </style:style>
    <style:style style:name="P17" style:family="paragraph" style:parent-style-name="Standard" style:list-style-name="">
      <style:paragraph-properties fo:margin-left="0.318cm" fo:margin-right="0cm" fo:margin-top="0cm" fo:margin-bottom="0cm" fo:line-height="100%" fo:text-align="center" style:justify-single-word="false" fo:text-indent="-0.282cm" style:auto-text-indent="false" style:text-autospace="none">
        <style:tab-stops/>
      </style:paragraph-properties>
    </style:style>
    <style:style style:name="P18" style:family="paragraph" style:parent-style-name="Standard" style:list-style-name="">
      <style:paragraph-properties fo:margin-left="0.31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P19" style:family="paragraph" style:parent-style-name="Standard" style:list-style-name="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w Cen MT" fo:font-size="12pt" fo:font-style="normal" style:text-underline-style="none" fo:font-weight="normal" style:font-name-asian="Tw Cen MT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w Cen MT" fo:font-size="14pt" fo:font-style="normal" style:text-underline-style="none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w Cen MT" fo:font-size="14pt" fo:font-style="normal" style:text-underline-style="none" fo:font-weight="bold" style:font-name-asian="Tw Cen MT" style:font-size-asian="14pt" style:font-style-asian="normal" style:font-weight-asian="bold" style:font-name-complex="Tw Cen MT" style:font-size-complex="14pt" style:font-style-complex="normal" style:font-weight-complex="bold"/>
    </style:style>
    <style:style style:name="T3" style:family="text">
      <style:text-properties fo:color="#000000" style:text-line-through-style="none" style:text-position="0% 100%" style:font-name="Tw Cen MT" fo:font-size="14pt" fo:font-style="normal" style:text-underline-style="solid" style:text-underline-width="auto" style:text-underline-color="font-color" fo:font-weight="bold" style:font-name-asian="Tw Cen MT" style:font-size-asian="14pt" style:font-style-asian="normal" style:font-weight-asian="bold" style:font-name-complex="Tw Cen MT" style:font-size-complex="14pt" style:font-style-complex="normal" style:font-weight-complex="bold"/>
    </style:style>
    <style:style style:name="T4" style:family="text">
      <style:text-properties fo:color="#000000" style:text-line-through-style="none" style:text-position="0% 100%" style:font-name="Tw Cen MT" fo:font-size="14pt" fo:font-style="normal" style:text-underline-style="solid" style:text-underline-width="auto" style:text-underline-color="font-color" fo:font-weight="normal" style:font-name-asian="Tw Cen MT" style:font-size-asian="14pt" style:font-style-asian="normal" style:font-weight-asian="normal" style:font-name-complex="Tw Cen MT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6">CONSIGLIO GENERALE CONFEDERALE CISL</text:p>
      <text:p text:style-name="P7">Roma, 28 marzo 2018</text:p>
      <text:p text:style-name="P2"/>
      <text:p text:style-name="P8">DOCUMENTO FINALE</text:p>
      <text:p text:style-name="P9"><text:span text:style-name="T1">Sindacato: La Cisl auspica da parte del nuovo Governo </text:span><text:span text:style-name="T3">una ripresa del rapporto tra la politica e corpi intermedi</text:span></text:p>
      <text:p text:style-name="P5"/>
      <text:p text:style-name="P2">Ufficio Stampa Cisl- 28 marzo 2018- Il Consiglio Generale della Cisl, riunito il 28 marzo 2018 a Roma, sentita la relazione della Segretaria generale della Cisl Annamaria Furlan ne condivide e approva i contenuti arricchiti dal contributo del dibattito.</text:p>
      <text:p text:style-name="P9"><text:span text:style-name="T1">L’esito delle recenti </text:span><text:span text:style-name="T3">elezioni politiche</text:span><text:span text:style-name="T1"> del 4 marzo, consegna uno scenario complesso e articolato, di difficile interpretazione, a fronte del quale la Cisl ribadisce la propria tradizione di </text:span><text:span text:style-name="T3">autonomia </text:span><text:span text:style-name="T1">dalla politica e la capacità di farsi </text:span><text:span text:style-name="T3">interlocutrice attenta e attiva</text:span><text:span text:style-name="T1"> nei confronti di qualsiasi Governo al quale sottoporrà le sue proposte di merito.</text:span></text:p>
      <text:p text:style-name="P9"><text:span text:style-name="T1">Abbiamo assistito ad una </text:span><text:span text:style-name="T3">campagna elettorale</text:span><text:span text:style-name="T1"> debole di contenuti, spinta da fattori emozionali fra i quali la rabbia e la paura che hanno strumentalizzato e falsato problematiche reali quali, ad esempio, quella dell’immigrazione, influenzando in modo determinante l’esito del voto. <text:s/>Una campagna elettorale declinata prevalentemente in “negativo” nella quale è mancata una lungimirante visione strategica del futuro del Paese.</text:span></text:p>
      <text:p text:style-name="P9"><text:span text:style-name="T1">In questo difficile contesto, il Consiglio generale, nel riconoscersi appieno nel percorso della Confederazione, rilancia il </text:span><text:span text:style-name="T3">“valore del lavoro”</text:span><text:span text:style-name="T1"> come l’orizzonte del sindacalismo del ventunesimo secolo che fonda l’essenza della ripartenza italiana sul principio della </text:span><text:span text:style-name="T3">“partecipazione”</text:span><text:span text:style-name="T1">, strumento per tenere insieme lavoratori, imprese, posti di lavoro, generazioni, generi, territori ed etnie, dando voce e ricercando soluzioni ai loro problemi. </text:span></text:p>
      <text:p text:style-name="P10"><text:span text:style-name="T1">Il Sindacato nasce nel Paese per accompagnare ideali e sentimenti di giustizia e così dovrà fare anche oggi, pena dover accettare un ruolo residuale nell’attuale società. <text:s/>Per questo, il Consiglio generale della Cisl ritiene che nei mesi a venire dovrà essere rafforzata la nostra missione originale sul fronte della </text:span><text:span text:style-name="T3">rappresentanza</text:span><text:span text:style-name="T1"> irrobustendo il potere della contrattazione, consapevoli che nella capacità di contrattare continuerà a esprimersi anche nel futuro la nostra funzione. </text:span></text:p>
      <text:p text:style-name="P10"><text:span text:style-name="T1">In particolare, esprimendo una valutazione positiva sul </text:span><text:span text:style-name="T3">percorso negoziale</text:span><text:span text:style-name="T1"> che ha caratterizzato l’attuale periodo, il Consiglio generale esprime il plauso per l’importantissimo </text:span><text:span text:style-name="T3">negoziato sul </text:span><text:soft-page-break/><text:span text:style-name="T3">modello contrattuale e sulla rappresentanza</text:span><text:span text:style-name="T2"> </text:span><text:span text:style-name="T1">sottoscritto unitariamente con Confindustria il</text:span><text:span text:style-name="T2"> </text:span><text:span text:style-name="T1">9 marzo scorso che segna una svolta storica nel campo delle relazioni industriali del Paese. Un accordo utile a regolare la rappresentatività di chi contratta, dando valore al salario contrattuale e rigettando formule extracontrattuali <text:s/>di salario minimo.</text:span></text:p>
      <text:p text:style-name="P10"><text:span text:style-name="T1">Rafforzare la contrattazione in questi mesi, valorizzando </text:span><text:span text:style-name="T3">i temi della persona e del lavoro</text:span><text:span text:style-name="T1">, ha consentito alla Cisl di rilanciare la visione storica dell’Organizzazione fondata su capacità di proposta e assunzione di responsabilità che hanno portato alla recente stipula dei contratti pubblici e privati, recuperando, rispetto ai primi, uno stallo durato nove anni.</text:span></text:p>
      <text:p text:style-name="P3"/>
      <text:p text:style-name="P3">In tal senso, il Consiglio generale impegna le strutture a trasferire e a valorizzare nei posti di lavoro e alle iscritte e agli iscritti gli elementi su quanto ottenuto.</text:p>
      <text:p text:style-name="P10"><text:span text:style-name="T1">In particolare, consapevoli che oggi come per il futuro dovrà essere Il </text:span><text:span text:style-name="T3">lavoro il cardine del meccanismo distributivo</text:span><text:span text:style-name="T1"> su cui si regge la società italiana per redistribuire redditi, ruoli sociali, protezione sociale e per alimentare le risorse necessarie a sostenere il sistema Paese attraverso il gettito tributario e contributivo, la Cisl continuerà a sentirsi impegnata sostenendo un progetto politico che vede:</text:span></text:p>
      <text:p text:style-name="P3">- nelle intese sulla previdenza, </text:p>
      <text:p text:style-name="P3">- nell’approfondimento su Europa, Lavoro, Fisco e Welfare, </text:p>
      <text:p text:style-name="P3">- nell’accordo con Confindustria,</text:p>
      <text:p text:style-name="P3">- nel negoziato sui contratti pubblici e del comparto privato, </text:p>
      <text:p text:style-name="P3">elementi fondamentali di un percorso per consolidare la buona occupazione e il rafforzamento dello stato sociale nel Paese.</text:p>
      <text:p text:style-name="P10"><text:span text:style-name="T1">Inoltre, considerato che l’economia del Paese cresce in misura minore di altre realtà UE, la Cisl rilancia al Governo di prossima emanazione la necessità di </text:span><text:span text:style-name="T3">maggiori investimenti per lo sviluppo</text:span><text:span text:style-name="T1"> che insistano sul rafforzamento del capitale umano da associare a una riforma fiscale capace di favorire l’aumento dei consumi che potranno essere sostenuti dal nuovo modello di relazioni industriali incentrato sulla partecipazione e sulla produttività. <text:s/></text:span></text:p>
      <text:p text:style-name="P3">Per la Cisl, rinnovate relazioni sindacali, potranno aiutare il processo per creare quel clima sociale utile a rafforzare la crescita, prevedendo la sperimentazione di forme nuove di partecipazione, non solo organizzativa, ma anche al capitale delle imprese, utilizzando i fondi contrattuali e previdenziali come strumento per costruire una vera democrazia economica. <text:s/></text:p>
      <text:p text:style-name="P11"><text:span text:style-name="T1">La Cisl auspica da parte del nuovo Governo </text:span><text:span text:style-name="T3">una ripresa del rapporto tra la politica e corpi intermedi</text:span><text:span text:style-name="T1"> capace di realizzare </text:span><text:soft-page-break/><text:span text:style-name="T1">nuovi progetti per il futuro: per i giovani, per le lavoratrici e i lavoratori, per le pensionate e i pensionati, vere esigenze dell’Italia e per le sue aree in maggiore affanno, prima fra tutte il Mezzogiorno. </text:span></text:p>
      <text:p text:style-name="P10"><text:span text:style-name="T1">In tal senso la Cisl continuerà ad asseverare il tema della </text:span><text:span text:style-name="T3">previdenza</text:span><text:span text:style-name="T1"> rilanciando nell’anno in corso la propria </text:span><text:span text:style-name="T3">piattaforma sul fisco</text:span><text:span text:style-name="T1">, partendo da chi ha maggior bisogno, dai più deboli, salvaguardando i lavoratori coinvolti nei processi di ristrutturazione o di crisi aziendale e i pensionati. </text:span></text:p>
      <text:p text:style-name="P10"><text:span text:style-name="T1">La </text:span><text:span text:style-name="T3">visione fiscale</text:span><text:span text:style-name="T1"> della Cisl continuerà a basarsi su un’idea di società più giusta, dove l’equità del sistema, l’alleggerimento della pressione tributaria, la semplificazione e il recupero dell’evasione, insieme alla progressività del regime impositivo, continueranno a essere il paradigma delle proposte sindacali.</text:span></text:p>
      <text:p text:style-name="P10"><text:span text:style-name="T1">Per questo, nella consapevolezza che non esiste </text:span><text:span text:style-name="T3">equità </text:span><text:span text:style-name="T1">e </text:span><text:span text:style-name="T3">giustizia</text:span><text:span text:style-name="T1"> senza il </text:span><text:span text:style-name="T3">lavoro</text:span><text:span text:style-name="T2"> </text:span><text:span text:style-name="T1">e i </text:span><text:span text:style-name="T3">diritti, </text:span><text:span text:style-name="T4">la </text:span><text:span text:style-name="T1">Cisl continuerà ad essere impegnata per combattere le grandi diseguaglianze del momento che generano alcuni grandi bisogni e in particolare: </text:span></text:p>
      <text:p text:style-name="P3"/>
      <text:p text:style-name="P12"><text:span text:style-name="T1">il </text:span><text:span text:style-name="T3">lavoro e la previdenza per tutti e soprattutto per i giovani;</text:span></text:p>
      <text:p text:style-name="P13"><text:span text:style-name="T1">la </text:span><text:span text:style-name="T3">lotta alla povertà</text:span><text:span text:style-name="T1"> ampliando la platea dei potenziali beneficiari del</text:span><text:span text:style-name="T3"> REI;</text:span><text:span text:style-name="T1"> </text:span></text:p>
      <text:p text:style-name="P15"><text:span text:style-name="T1">la </text:span><text:span text:style-name="T3">conciliazione fra vita e lavoro</text:span><text:span text:style-name="T1"> anche attraverso forme di riduzione dell’orario; </text:span></text:p>
      <text:p text:style-name="P13"><text:span text:style-name="T1">l’</text:span><text:span text:style-name="T3">istruzione </text:span><text:span text:style-name="T1">e la valorizzazione dei percorsi fra </text:span><text:span text:style-name="T3">scuola/università/formazione</text:span><text:span text:style-name="T1"> </text:span><text:span text:style-name="T3">professionale e lavoro</text:span><text:span text:style-name="T1">;</text:span></text:p>
      <text:p text:style-name="P12"><text:span text:style-name="T1">il diritto alla </text:span><text:span text:style-name="T3">salute, </text:span><text:span text:style-name="T1">alla </text:span><text:span text:style-name="T3">cura</text:span><text:span text:style-name="T1"> e il sostegno alla </text:span><text:span text:style-name="T3">non autosufficienza</text:span><text:span text:style-name="T1">;</text:span></text:p>
      <text:p text:style-name="P14"><text:span text:style-name="T1">l’equità e la ridistribuzione, associate al tema dell’equa tassazione con la “</text:span><text:span text:style-name="T3">responsabilità fiscale</text:span><text:span text:style-name="T1"> che dovrà diventare, insieme alla </text:span><text:span text:style-name="T3">“responsabilità sociale</text:span><text:span text:style-name="T1">” e alla “</text:span><text:span text:style-name="T3">responsabilità ambientale</text:span><text:span text:style-name="T1">” terreno sul quale valutare imprese e politiche;</text:span></text:p>
      <text:p text:style-name="P12"><text:span text:style-name="T1">Il sostegno </text:span><text:span text:style-name="T3">all’occupazione femminile, giovanile</text:span><text:span text:style-name="T1"> e all’ integrazione lavorativa e sociale degli </text:span><text:span text:style-name="T3">immigrati</text:span><text:span text:style-name="T1">.</text:span></text:p>
      <text:p text:style-name="P13"><text:span text:style-name="T1">L’accompagnamento della grande trasformazione del <text:s/>lavoro tra <text:s/></text:span><text:span text:style-name="T3">robotizzazione </text:span><text:span text:style-name="T1">e </text:span><text:span text:style-name="T3">digitalizzazione,</text:span><text:span text:style-name="T1"> guardando con attenzione all’evoluzione in corso, da non demonizzare ma da governare attraverso specifiche politiche attive. </text:span></text:p>
      <text:p text:style-name="P3"/>
      <text:p text:style-name="P4">Da ultimo, la Cisl resta impegnata:</text:p>
      <text:p text:style-name="P16"><text:span text:style-name="T1">nel realizzare le</text:span><text:span text:style-name="T2"> </text:span><text:span text:style-name="T1">proposte contenute nel</text:span><text:span text:style-name="T2"> </text:span><text:span text:style-name="T1">documento </text:span><text:span text:style-name="T3">“La Cisl per l’ Europa, il <text:s/>lavoro, il fisco, il welfare”</text:span><text:span text:style-name="T2"> </text:span><text:span text:style-name="T1">presentato alle forze politiche</text:span><text:span text:style-name="T2"> </text:span><text:span text:style-name="T1">e al mondo dell’associazionismo produttivo e sociale;</text:span></text:p>
      <text:p text:style-name="P17"><text:soft-page-break/><text:span text:style-name="T1">nelle</text:span><text:span text:style-name="T2"> </text:span><text:span text:style-name="T3">elezioni RSU</text:span><text:span text:style-name="T2"> </text:span><text:span text:style-name="T1">del 17-18-19 aprile, appuntamento importantissimo che deve vedere l’Organizzazione, nel suo complesso, impegnata a sostenere i candidati Cisl dei comparti del Pubblico impiego e dell’Istruzione;</text:span></text:p>
      <text:p text:style-name="P17"><text:span text:style-name="T1">nella manifestazione del </text:span><text:span text:style-name="T3">1° Maggio</text:span><text:span text:style-name="T1"> dedicata alla </text:span><text:span text:style-name="T3">“salute e sicurezza sul lavoro”</text:span><text:span text:style-name="T1">, data la rilevanza del tema, la drammaticità dei dati sugli infortuni e le malattie professionali, le mancanze e i ritardi a partire da una debole strategia nazionale di prevenzione e dalle migliaia di aziende non ancora in regola.</text:span></text:p>
      <text:p text:style-name="P18"/>
      <text:p text:style-name="P2"/>
      <text:p text:style-name="P2"/>
      <text:p text:style-name="P5">Roma, 28/03/2018</text:p>
      <text:p text:style-name="P5"/>
      <text:p text:style-name="P5"/>
      <text:p text:style-name="P5"/>
      <text:p text:style-name="P5">APPROVATO ALL’UNANIMITA’</text:p>
      <text:p text:style-name="P2"><text:tab/><text:tab/><text:tab/><text:tab/><text:tab/><text:tab/></text:p>
      <text:p text:style-name="P2"/>
      <text:p text:style-name="P2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/>
    <style:font-face style:name="Tw Cen MT" svg:font-family="'Tw Cen MT'"/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1" style:display-name="RTF_Num 3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4_20_1" style:display-name="RTF_Num 4 1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RTF_5f_Num_20_5_20_1" style:display-name="RTF_Num 5 1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/>
        <style:text-properties style:font-name="Symbol"/>
      </text:list-level-style-bullet>
      <text:list-level-style-bullet text:level="2" text:style-name="RTF_5f_Num_20_2_20_1" style:num-suffix="." text:bullet-char="·">
        <style:list-level-properties/>
        <style:text-properties style:font-name="Symbol"/>
      </text:list-level-style-bullet>
      <text:list-level-style-bullet text:level="3" text:style-name="RTF_5f_Num_20_2_20_1" style:num-suffix="." text:bullet-char="·">
        <style:list-level-properties/>
        <style:text-properties style:font-name="Symbol"/>
      </text:list-level-style-bullet>
      <text:list-level-style-bullet text:level="4" text:style-name="RTF_5f_Num_20_2_20_1" style:num-suffix="." text:bullet-char="·">
        <style:list-level-properties/>
        <style:text-properties style:font-name="Symbol"/>
      </text:list-level-style-bullet>
      <text:list-level-style-bullet text:level="5" text:style-name="RTF_5f_Num_20_2_20_1" style:num-suffix="." text:bullet-char="·">
        <style:list-level-properties/>
        <style:text-properties style:font-name="Symbol"/>
      </text:list-level-style-bullet>
      <text:list-level-style-bullet text:level="6" text:style-name="RTF_5f_Num_20_2_20_1" style:num-suffix="." text:bullet-char="·">
        <style:list-level-properties/>
        <style:text-properties style:font-name="Symbol"/>
      </text:list-level-style-bullet>
      <text:list-level-style-bullet text:level="7" text:style-name="RTF_5f_Num_20_2_20_1" style:num-suffix="." text:bullet-char="·">
        <style:list-level-properties/>
        <style:text-properties style:font-name="Symbol"/>
      </text:list-level-style-bullet>
      <text:list-level-style-bullet text:level="8" text:style-name="RTF_5f_Num_20_2_20_1" style:num-suffix="." text:bullet-char="·">
        <style:list-level-properties/>
        <style:text-properties style:font-name="Symbol"/>
      </text:list-level-style-bullet>
      <text:list-level-style-bullet text:level="9" text:style-name="RTF_5f_Num_20_2_20_1" style:num-suffix="." text:bullet-char="·">
        <style:list-level-properties/>
        <style:text-properties style:font-name="Symbol"/>
      </text:list-level-style-bullet>
      <text:list-level-style-bullet text:level="10" text:style-name="RTF_5f_Num_20_2_20_1" style:num-suffix="." text:bullet-char="·">
        <style:list-level-properties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·">
        <style:list-level-properties/>
        <style:text-properties style:font-name="Symbol"/>
      </text:list-level-style-bullet>
      <text:list-level-style-bullet text:level="2" text:style-name="RTF_5f_Num_20_3_20_1" style:num-suffix="." text:bullet-char="·">
        <style:list-level-properties/>
        <style:text-properties style:font-name="Symbol"/>
      </text:list-level-style-bullet>
      <text:list-level-style-bullet text:level="3" text:style-name="RTF_5f_Num_20_3_20_1" style:num-suffix="." text:bullet-char="·">
        <style:list-level-properties/>
        <style:text-properties style:font-name="Symbol"/>
      </text:list-level-style-bullet>
      <text:list-level-style-bullet text:level="4" text:style-name="RTF_5f_Num_20_3_20_1" style:num-suffix="." text:bullet-char="·">
        <style:list-level-properties/>
        <style:text-properties style:font-name="Symbol"/>
      </text:list-level-style-bullet>
      <text:list-level-style-bullet text:level="5" text:style-name="RTF_5f_Num_20_3_20_1" style:num-suffix="." text:bullet-char="·">
        <style:list-level-properties/>
        <style:text-properties style:font-name="Symbol"/>
      </text:list-level-style-bullet>
      <text:list-level-style-bullet text:level="6" text:style-name="RTF_5f_Num_20_3_20_1" style:num-suffix="." text:bullet-char="·">
        <style:list-level-properties/>
        <style:text-properties style:font-name="Symbol"/>
      </text:list-level-style-bullet>
      <text:list-level-style-bullet text:level="7" text:style-name="RTF_5f_Num_20_3_20_1" style:num-suffix="." text:bullet-char="·">
        <style:list-level-properties/>
        <style:text-properties style:font-name="Symbol"/>
      </text:list-level-style-bullet>
      <text:list-level-style-bullet text:level="8" text:style-name="RTF_5f_Num_20_3_20_1" style:num-suffix="." text:bullet-char="·">
        <style:list-level-properties/>
        <style:text-properties style:font-name="Symbol"/>
      </text:list-level-style-bullet>
      <text:list-level-style-bullet text:level="9" text:style-name="RTF_5f_Num_20_3_20_1" style:num-suffix="." text:bullet-char="·">
        <style:list-level-properties/>
        <style:text-properties style:font-name="Symbol"/>
      </text:list-level-style-bullet>
      <text:list-level-style-bullet text:level="10" text:style-name="RTF_5f_Num_20_3_20_1" style:num-suffix="." text:bullet-char="·">
        <style:list-level-properties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•">
        <style:list-level-properties/>
        <style:text-properties style:font-name="Arial Unicode MS"/>
      </text:list-level-style-bullet>
      <text:list-level-style-bullet text:level="2" text:style-name="RTF_5f_Num_20_4_20_1" style:num-suffix="." text:bullet-char="•">
        <style:list-level-properties/>
        <style:text-properties style:font-name="Arial Unicode MS"/>
      </text:list-level-style-bullet>
      <text:list-level-style-bullet text:level="3" text:style-name="RTF_5f_Num_20_4_20_1" style:num-suffix="." text:bullet-char="•">
        <style:list-level-properties/>
        <style:text-properties style:font-name="Arial Unicode MS"/>
      </text:list-level-style-bullet>
      <text:list-level-style-bullet text:level="4" text:style-name="RTF_5f_Num_20_4_20_1" style:num-suffix="." text:bullet-char="•">
        <style:list-level-properties/>
        <style:text-properties style:font-name="Arial Unicode MS"/>
      </text:list-level-style-bullet>
      <text:list-level-style-bullet text:level="5" text:style-name="RTF_5f_Num_20_4_20_1" style:num-suffix="." text:bullet-char="•">
        <style:list-level-properties/>
        <style:text-properties style:font-name="Arial Unicode MS"/>
      </text:list-level-style-bullet>
      <text:list-level-style-bullet text:level="6" text:style-name="RTF_5f_Num_20_4_20_1" style:num-suffix="." text:bullet-char="•">
        <style:list-level-properties/>
        <style:text-properties style:font-name="Arial Unicode MS"/>
      </text:list-level-style-bullet>
      <text:list-level-style-bullet text:level="7" text:style-name="RTF_5f_Num_20_4_20_1" style:num-suffix="." text:bullet-char="•">
        <style:list-level-properties/>
        <style:text-properties style:font-name="Arial Unicode MS"/>
      </text:list-level-style-bullet>
      <text:list-level-style-bullet text:level="8" text:style-name="RTF_5f_Num_20_4_20_1" style:num-suffix="." text:bullet-char="•">
        <style:list-level-properties/>
        <style:text-properties style:font-name="Arial Unicode MS"/>
      </text:list-level-style-bullet>
      <text:list-level-style-bullet text:level="9" text:style-name="RTF_5f_Num_20_4_20_1" style:num-suffix="." text:bullet-char="•">
        <style:list-level-properties/>
        <style:text-properties style:font-name="Arial Unicode MS"/>
      </text:list-level-style-bullet>
      <text:list-level-style-bullet text:level="10" text:style-name="RTF_5f_Num_20_4_20_1" style:num-suffix="." text:bullet-char="•">
        <style:list-level-properties/>
        <style:text-properties style:font-name="Arial Unicode M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•">
        <style:list-level-properties/>
        <style:text-properties style:font-name="Arial Unicode MS"/>
      </text:list-level-style-bullet>
      <text:list-level-style-bullet text:level="2" text:style-name="RTF_5f_Num_20_5_20_1" style:num-suffix="." text:bullet-char="•">
        <style:list-level-properties/>
        <style:text-properties style:font-name="Arial Unicode MS"/>
      </text:list-level-style-bullet>
      <text:list-level-style-bullet text:level="3" text:style-name="RTF_5f_Num_20_5_20_1" style:num-suffix="." text:bullet-char="•">
        <style:list-level-properties/>
        <style:text-properties style:font-name="Arial Unicode MS"/>
      </text:list-level-style-bullet>
      <text:list-level-style-bullet text:level="4" text:style-name="RTF_5f_Num_20_5_20_1" style:num-suffix="." text:bullet-char="•">
        <style:list-level-properties/>
        <style:text-properties style:font-name="Arial Unicode MS"/>
      </text:list-level-style-bullet>
      <text:list-level-style-bullet text:level="5" text:style-name="RTF_5f_Num_20_5_20_1" style:num-suffix="." text:bullet-char="•">
        <style:list-level-properties/>
        <style:text-properties style:font-name="Arial Unicode MS"/>
      </text:list-level-style-bullet>
      <text:list-level-style-bullet text:level="6" text:style-name="RTF_5f_Num_20_5_20_1" style:num-suffix="." text:bullet-char="•">
        <style:list-level-properties/>
        <style:text-properties style:font-name="Arial Unicode MS"/>
      </text:list-level-style-bullet>
      <text:list-level-style-bullet text:level="7" text:style-name="RTF_5f_Num_20_5_20_1" style:num-suffix="." text:bullet-char="•">
        <style:list-level-properties/>
        <style:text-properties style:font-name="Arial Unicode MS"/>
      </text:list-level-style-bullet>
      <text:list-level-style-bullet text:level="8" text:style-name="RTF_5f_Num_20_5_20_1" style:num-suffix="." text:bullet-char="•">
        <style:list-level-properties/>
        <style:text-properties style:font-name="Arial Unicode MS"/>
      </text:list-level-style-bullet>
      <text:list-level-style-bullet text:level="9" text:style-name="RTF_5f_Num_20_5_20_1" style:num-suffix="." text:bullet-char="•">
        <style:list-level-properties/>
        <style:text-properties style:font-name="Arial Unicode MS"/>
      </text:list-level-style-bullet>
      <text:list-level-style-bullet text:level="10" text:style-name="RTF_5f_Num_20_5_20_1" style:num-suffix="." text:bullet-char="•">
        <style:list-level-properties/>
        <style:text-properties style:font-name="Arial Unicode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7:09:35.32</meta:creation-date>
    <meta:document-statistic meta:table-count="0" meta:image-count="0" meta:object-count="0" meta:page-count="4" meta:paragraph-count="39" meta:word-count="1110" meta:character-count="7720"/>
    <dc:date>2018-03-28T17:10:13.69</dc:date>
    <meta:editing-duration>PT39S</meta:editing-duration>
    <meta:editing-cycles>1</meta:editing-cycles>
    <meta:generator>OpenOffice.org/3.4.1$Win32 OpenOffice.org_project/341m1$Build-9593</meta:generator>
  </office:meta>
</office:document-meta>
</file>